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0833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line-break="normal" fo:text-align="end" fo:margin-top="0.125in" fo:margin-right="0.1833in" fo:text-indent="0.4861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 fo:line-height="0.1111in" fo:text-indent="0.4861in"/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1.2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7319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7243in" style:use-optimal-column-width="false"/>
    </style:style>
    <style:style style:name="TableColumn12" style:family="table-column">
      <style:table-column-properties style:column-width="1.2937in" style:use-optimal-column-width="false"/>
    </style:style>
    <style:style style:name="Table6" style:family="table">
      <style:table-properties style:width="6.7in" fo:margin-left="0in" table:align="center"/>
    </style:style>
    <style:style style:name="TableRow13" style:family="table-row">
      <style:table-row-properties style:row-height="0.4722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letter-spacing="-0.0069i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25in"/>
      <style:text-properties style:font-name-asian="標楷體"/>
    </style:style>
    <style:style style:name="TableRow26" style:family="table-row">
      <style:table-row-properties style:row-height="0.4722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6" style:family="table-row">
      <style:table-row-properties style:row-height="0.4722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asian="標楷體" style:font-size-complex="14pt"/>
    </style:style>
    <style:style style:name="TableRow42" style:family="table-row">
      <style:table-row-properties style:row-height="0.4722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row-height="0.4722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1652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1652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row-height="0.7729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letter-spacing="-0.0069in"/>
    </style:style>
    <style:style style:name="T71" style:parent-style-name="預設段落字型" style:family="text">
      <style:text-properties style:font-name-asian="標楷體" fo:letter-spacing="-0.0069in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5in" fo:margin-left="0.1666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5854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125in" style:line-height-at-least="0.1666in"/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text-align="end" fo:line-height="0.1388in"/>
      <style:text-properties style:font-name-asian="標楷體" fo:font-size="8pt" style:font-size-asian="8pt" style:font-size-complex="8pt"/>
    </style:style>
    <style:style style:name="P83" style:parent-style-name="內文" style:family="paragraph">
      <style:paragraph-properties style:snap-to-layout-grid="false" fo:text-align="end" fo:line-height="0.1388in"/>
      <style:text-properties style:font-name-asian="標楷體" fo:font-size="8pt" style:font-size-asian="8pt" style:font-size-complex="8pt"/>
    </style:style>
    <style:style style:name="P84" style:parent-style-name="內文" style:family="paragraph">
      <style:paragraph-properties style:snap-to-layout-grid="false" fo:text-align="end" fo:line-height="0.1388in"/>
      <style:text-properties style:font-name-asian="標楷體" fo:font-size="8pt" style:font-size-asian="8pt" style:font-size-complex="8pt"/>
    </style:style>
    <style:style style:name="P85" style:parent-style-name="內文" style:family="paragraph">
      <style:paragraph-properties style:snap-to-layout-grid="false" fo:text-align="end" fo:line-height="0.1388in"/>
      <style:text-properties style:font-name-asian="標楷體" fo:font-size="8pt" style:font-size-asian="8pt" style:font-size-complex="8pt"/>
    </style:style>
    <style:style style:name="P86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P87" style:parent-style-name="內文" style:list-style-name="LFO4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88" style:parent-style-name="內文" style:list-style-name="LFO4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89" style:parent-style-name="內文" style:list-style-name="LFO4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" style:parent-style-name="內文" style:list-style-name="LFO4" style:family="paragraph">
      <style:paragraph-properties style:snap-to-layout-grid="false" style:line-height-at-least="0.1666in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3" style:parent-style-name="內文" style:list-style-name="LFO4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104" style:parent-style-name="內文" style:list-style-name="LFO4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105" style:parent-style-name="內文" style:list-style-name="LFO4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106" style:parent-style-name="內文" style:family="paragraph">
      <style:paragraph-properties fo:margin-top="0.125in" fo:line-height="0.2777in" fo:margin-left="-0.25in" fo:text-indent="0.4444in">
        <style:tab-stops/>
      </style:paragraph-properties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enzao Ursuline University of Languages</text:p>
      <text:p text:style-name="P2">Application for self-searched study abroad at foreign institutions</text:p>
      <text:p text:style-name="P3"/>
      <text:p text:style-name="P4">Date:<text:s/><text:s text:c="4"/>yyyy<text:s/><text:s text:c="2"/>mm <text:s/><text:s/>dd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ategory</text:p>
          </table:table-cell>
          <table:table-cell table:style-name="TableCell16">
            <text:p text:style-name="P17"/>
          </table:table-cell>
          <table:table-cell table:style-name="TableCell18">
            <text:p text:style-name="P19">Dept.</text:p>
          </table:table-cell>
          <table:table-cell table:style-name="TableCell20">
            <text:p text:style-name="P21"/>
          </table:table-cell>
          <table:table-cell table:style-name="TableCell22">
            <text:p text:style-name="P23">Class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Name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Student<text:s/>ID<text:s/>No.</text:p>
          </table:table-cell>
          <table:table-cell table:style-name="TableCell33" table:number-columns-spanned="2"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Country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Department and school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Estimated study period</text:p>
          </table:table-cell>
          <table:table-cell table:style-name="TableCell50" table:number-columns-spanned="5">
            <text:p text:style-name="P51">From <text:s text:c="2"/><text:s text:c="4"/>yyyy<text:s/><text:s text:c="4"/>mm<text:s/><text:s text:c="4"/>dd <text:s/>to <text:s text:c="2"/><text:s text:c="4"/>yyyy<text:s/><text:s text:c="4"/>mm<text:s/><text:s text:c="4"/>dd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Submitted admission letter</text:span></text:p>
          </table:table-cell>
          <table:table-cell table:style-name="TableCell56" table:number-columns-spanned="5">
            <text:p text:style-name="P57"><text:span text:style-name="T58">□</text:span><text:span text:style-name="T59"><text:s/></text:span><text:span text:style-name="T60">Yes</text:span><text:span text:style-name="T61"><text:s/></text:span><text:span text:style-name="T62"><text:s/></text:span></text:p>
            <text:p text:style-name="P63"><text:span text:style-name="T64">□</text:span><text:span text:style-name="T65"><text:s/></text:span><text:span text:style-name="T66"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O</text:span><text:span text:style-name="T71">pinion of department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Remark</text:span><text:span text:style-name="T78">s</text:span></text:p>
          </table:table-cell>
          <table:table-cell table:style-name="TableCell79" table:number-columns-spanned="5">
            <text:p text:style-name="P80">Guidelines for<text:s/>student<text:s/>status<text:s/>and<text:s/>study<text:s/>procedures of Wenzao Ursuline<text:s/>University<text:s/>of Languages on self-searched study abroad at foreign institutions</text:p>
            <text:p text:style-name="P81"/>
            <text:p text:style-name="P82">Established by the<text:s/>meeting of<text:s/>academic<text:s/>affairs on<text:s/>November 1, 2005</text:p>
            <text:p text:style-name="P83">Approved by the president on December 6, 2005</text:p>
            <text:p text:style-name="P84">Established by the<text:s/>meeting of academic<text:s/>affairs on<text:s/>July 29, 2013</text:p>
            <text:p text:style-name="P85">Approved by the president on August 30, 2013</text:p>
            <text:p text:style-name="P86"/>
            <text:list text:style-name="LFO4" text:continue-numbering="true">
              <text:list-item>
                <text:p text:style-name="P87">These Guidelines were established for students who apply for study abroad on their own during the period of incomplete studies at the School,<text:s/>and<text:s/>who have obtained formal admissions approval from the foreign institution.<text:s/></text:p>
              </text:list-item>
              <text:list-item>
                <text:p text:style-name="P88">Students who study abroad must arrange for<text:s/>temporary suspension<text:s/>from the<text:s/>School, while the procedures to resume their studies shall be conducted pursuant to academic rules of the<text:s/>School.<text:s/></text:p>
              </text:list-item>
              <text:list-item>
                <text:p text:style-name="P89"><text:span text:style-name="T90">Time spent<text:s/></text:span><text:span text:style-name="T91">in<text:s/></text:span><text:span text:style-name="T92">study</text:span><text:span text:style-name="T93">ing</text:span><text:span text:style-name="T94"><text:s/>abroad should not exceed one year.</text:span><text:span text:style-name="T95"><text:s/></text:span></text:p>
              </text:list-item>
              <text:list-item>
                <text:p text:style-name="P96"><text:span text:style-name="T97">The foreign institutions for study abroad are restricted to those accredited by the Ministry of Education. At the latest, students should gather admission</text:span><text:span text:style-name="T98"><text:s/>documents</text:span><text:span text:style-name="T99"><text:s/>to the foreign institution two months before leaving the country for submission to their department at the<text:s/></text:span><text:span text:style-name="T100">School</text:span><text:span text:style-name="T101">, to be approved by the departmental review committee.</text:span><text:span text:style-name="T102"><text:s/></text:span></text:p>
              </text:list-item>
              <text:list-item>
                <text:p text:style-name="P103">In accordance<text:s/>with the<text:s/>credit transfer rules at the<text:s/>School, students who have been approved for study abroad shall apply to transfer their academic credits abroad (18 hours count as 1 credit) upon completion,<text:s/>and return to the<text:s/>School<text:s/>to resume<text:s/>their studies by submitting formal transcripts or certificates and syllabi for all courses taken abroad.<text:s/></text:p>
              </text:list-item>
              <text:list-item>
                <text:p text:style-name="P104">Any matters<text:s/>concerning<text:s/>student status<text:s/>and procedures on studying<text:s/>abroad by students not covered here shall be conducted pursuant to relevant requirements.</text:p>
              </text:list-item>
              <text:list-item>
                <text:p text:style-name="P105">These Guidelines have been<text:s/>approved by the<text:s/>meeting of<text:s/>Academic<text:s/>Affairs and implemented after approval by the president; the same procedures will be followed for amendments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6"><text:span text:style-name="T107"><draw:connector draw:type="line" svg:x1="9.625in" svg:y1="0.18194in" svg:x2="9.875in" svg:y2="0.18194in" draw:z-index="251658752" draw:id="id0" draw:style-name="a1" draw:name="Line 12" text:anchor-type="paragraph"><svg:title/><svg:desc/></draw:connector></text:span><text:span text:style-name="T108"><draw:connector draw:type="line" svg:x1="8.875in" svg:y1="0.18194in" svg:x2="9.125in" svg:y2="0.18194in" draw:z-index="251657728" draw:id="id1" draw:style-name="a3" draw:name="Line 11" text:anchor-type="paragraph"><svg:title/><svg:desc/></draw:connector></text:span><text:span text:style-name="T109"><draw:connector draw:type="line" svg:x1="8.125in" svg:y1="0.18194in" svg:x2="8.375in" svg:y2="0.18194in" draw:z-index="251656704" draw:id="id2" draw:style-name="a5" draw:name="Line 10" text:anchor-type="paragraph"><svg:title/><svg:desc/></draw:connector></text:span><text:span text:style-name="T110">Reporting procedures:<text:s/></text:span><text:span text:style-name="T111">A</text:span><text:span text:style-name="T112">pplicant →<text:s/></text:span><text:span text:style-name="T113">D</text:span><text:span text:style-name="T114">epartment (retaine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  新聘教師面談試教結果評審意見表</dc:title>
    <meta:initial-creator>瓜爸瓜媽</meta:initial-creator>
    <dc:creator>wenzao</dc:creator>
    <meta:creation-date>2018-10-29T06:02:00Z</meta:creation-date>
    <dc:date>2018-10-29T06:02:00Z</dc:date>
    <meta:print-date>2006-06-22T09:3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1" meta:character-count="2282" meta:row-count="16" meta:non-whitespace-character-count="1945"/>
  </office:meta>
</office:document-meta>
</file>